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justify" fo:margin-bottom="0in" fo:line-height="100%"/>
      <style:text-properties style:font-name="Arial" style:font-name-complex="Arial" fo:font-weight="bold" style:font-weight-asian="bold" fo:color="#000000" fo:font-size="18pt" style:font-size-asian="18pt" style:font-size-complex="18pt"/>
    </style:style>
    <style:style style:name="P2" style:parent-style-name="Standard" style:family="paragraph">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weight="bold" style:font-weight-asian="bold" fo:font-size="12pt" style:font-size-asian="12pt" style:font-size-complex="12pt"/>
    </style:style>
    <style:style style:name="P12"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3"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4"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5"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6"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7"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8"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19"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20"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21" style:parent-style-name="Standard" style:family="paragraph">
      <style:paragraph-properties fo:text-align="justify" fo:margin-bottom="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2" style:parent-style-name="Absatz-Standardschriftart" style:family="text">
      <style:text-properties style:font-name="Arial" style:font-name-complex="Arial" fo:font-size="12pt" style:font-size-asian="12pt" style:font-size-complex="12pt"/>
    </style:style>
    <style:style style:name="T23" style:parent-style-name="Absatz-Standardschriftart" style:family="text">
      <style:text-properties style:font-name="Arial" style:font-name-complex="Arial" fo:font-weight="bold" style:font-weight-asian="bold" fo:font-size="12pt" style:font-size-asian="12pt" style:font-size-complex="12pt"/>
    </style:style>
    <style:style style:name="T24" style:parent-style-name="Absatz-Standardschriftart" style:family="text">
      <style:text-properties style:font-name="Arial" style:font-name-complex="Arial" fo:font-weight="bold" style:font-weight-asian="bold" fo:font-size="12pt" style:font-size-asian="12pt" style:font-size-complex="12pt"/>
    </style:style>
    <style:style style:name="T2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6"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7"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P28" style:parent-style-name="Standard" style:family="paragraph">
      <style:paragraph-properties fo:text-align="justify" style:vertical-align="auto" fo:margin-bottom="0in" fo:line-height="106%"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rial" style:font-name-asian="Times New Roman" style:font-name-complex="Arial" fo:font-weight="bold" style:font-weight-asian="bold" fo:font-size="12pt" style:font-size-asian="12pt" style:font-size-complex="12pt" style:language-asian="de" style:country-asian="DE"/>
    </style:style>
    <style:style style:name="P29" style:parent-style-name="Standard" style:family="paragraph">
      <style:paragraph-properties fo:text-align="justify" style:vertical-align="auto" fo:margin-bottom="0in" fo:line-height="106%"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30"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1"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2"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3"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4"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5"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6"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7"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38" style:parent-style-name="Default" style:family="paragraph">
      <style:text-properties style:font-name="Arial" style:font-name-complex="Arial"/>
    </style:style>
    <style:style style:name="P39" style:parent-style-name="Default" style:family="paragraph">
      <style:paragraph-properties fo:line-height="115%"/>
      <style:text-properties style:font-name="Arial" style:font-name-complex="Arial"/>
    </style:style>
    <style:style style:name="P40" style:parent-style-name="Default" style:family="paragraph">
      <style:paragraph-properties fo:margin-bottom="0.0152in" fo:line-height="115%" fo:margin-left="0.4916in" fo:text-indent="-0.4916in">
        <style:tab-stops/>
      </style:paragraph-properties>
      <style:text-properties style:font-name="Arial" style:font-name-complex="Arial"/>
    </style:style>
    <style:style style:name="P41" style:parent-style-name="Default" style:family="paragraph">
      <style:paragraph-properties fo:margin-bottom="0.0152in" fo:line-height="115%" fo:margin-left="0.4916in" fo:text-indent="-0.4916in">
        <style:tab-stops/>
      </style:paragraph-properties>
      <style:text-properties style:font-name="Arial" style:font-name-complex="Arial"/>
    </style:style>
    <style:style style:name="P42" style:parent-style-name="Default" style:family="paragraph">
      <style:paragraph-properties fo:line-height="115%" fo:margin-left="0.4916in" fo:text-indent="-0.4916in">
        <style:tab-stops/>
      </style:paragraph-properties>
      <style:text-properties style:font-name="Arial" style:font-name-complex="Arial"/>
    </style:style>
    <style:style style:name="P43"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44"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45"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46" style:parent-style-name="Standard" style:family="paragraph">
      <style:text-properties style:font-name="Arial" style:font-name-complex="Arial" fo:font-weight="bold" style:font-weight-asian="bold" fo:font-size="12pt" style:font-size-asian="12pt" style:font-size-complex="12pt"/>
    </style:style>
    <style:style style:name="P47"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P49" style:parent-style-name="Standard" style:family="paragraph">
      <style:text-properties style:font-name="Arial" style:font-name-complex="Arial" fo:font-size="12pt" style:font-size-asian="12pt" style:font-size-complex="12pt"/>
    </style:style>
    <style:style style:name="P50" style:parent-style-name="Standard" style:family="paragraph">
      <style:paragraph-properties fo:margin-left="0.4916in" fo:text-indent="-0.4916in">
        <style:tab-stops/>
      </style:paragraph-properties>
      <style:text-properties style:font-name="Arial" style:font-name-complex="Arial" fo:font-size="12pt" style:font-size-asian="12pt" style:font-size-complex="12pt"/>
    </style:style>
    <style:style style:name="P51" style:parent-style-name="Standard" style:family="paragraph">
      <style:paragraph-properties style:text-autospace="none" fo:text-align="justify" fo:margin-bottom="0in" fo:line-height="100%"/>
    </style:style>
  </office:automatic-styles>
  <office:body>
    <office:text text:use-soft-page-breaks="true">
      <text:p text:style-name="P1">Hygienekonzept<text:s/>der Josefschule als Anlage zum Hygieneplan<text:s/>zum Infektionsschutz bei Covid 19</text:p>
      <text:p text:style-name="P2"/>
      <text:p text:style-name="P3">Die Schüler_innen erhalten und besprechen Verhaltensregeln, an die sich alle halten müssen (s. Anhang). Darin sind alle Bereiche die<text:s/>die Kinder betreffen aufgeführt und Handlungsanweisungen angeordnet. Dies beinhaltet</text:p>
      <text:p text:style-name="P4">-<text:tab/>Einlass in die Schule/Klasse</text:p>
      <text:p text:style-name="P5">-<text:tab/>Gesundheitsabfrage</text:p>
      <text:p text:style-name="P6">-<text:tab/>Bewegen in der Schule</text:p>
      <text:p text:style-name="P7">-<text:tab/>Verhalten in der Klasse</text:p>
      <text:p text:style-name="P8">-<text:tab/>Reinigung und Desinfizierung der Hände</text:p>
      <text:p text:style-name="P9">-<text:s/><text:tab/>Pausen- und Frühstücksregelungen</text:p>
      <text:p text:style-name="P10"/>
      <text:p text:style-name="P11">Die Räume sind wie folgt eingerichtet:</text:p>
      <text:p text:style-name="P12">-<text:tab/>alle Jahrgänge kommen an deren Tagen</text:p>
      <text:p text:style-name="P13">-<text:tab/>der Unterricht erfolgt zeitlich versetzt für die Jahrgängen ½ 120minütig, für die Jahrgänge ¾ 150minütig</text:p>
      <text:p text:style-name="P14">-<text:tab/>alle Kinder haben immer mindestens 1,5 m Abstand zu den anderen Personen im Raum</text:p>
      <text:p text:style-name="P15">-<text:tab/>an jedem Tisch sitzt nur ein Kind</text:p>
      <text:p text:style-name="P16">-<text:tab/>am Waschbecken hängen bebilderte Anweisungen zum Niesen, Husten und Hände waschen<text:s/></text:p>
      <text:p text:style-name="P17">-<text:tab/>Wege, Arbeitsflächen und Sitzbereiche in der Klasse sind markiert</text:p>
      <text:p text:style-name="P18">-<text:tab/>Arbeitsplätze sind markiert und namentlich festgelegt</text:p>
      <text:p text:style-name="P19">-<text:tab/>ein Sitzplan hängt aus</text:p>
      <text:p text:style-name="P20">-<text:s/><text:tab/>Jacken werden am Platz in der Klasse aufbewahrt</text:p>
      <text:p text:style-name="P21"><text:span text:style-name="T22">-</text:span><text:span text:style-name="T23"><text:tab/>jeden Tag werden die Kinder auf Symptomfreiheit (Rachenschmerzen, Husten, Fieber, Schnupfen, sonstige Symtome einer Atemwegserkrankung, allgemeine Abgeschlagenheit,<text:s/></text:span><text:span text:style-name="T24">Muskelschmerzen, Kopfschmerzen, Bachschmerzen,</text:span><text:span text:style-name="T25"><text:s/>Übelkeit, Erbrechen, Durchfall</text:span><text:span text:style-name="T26"><text:s/>befragt</text:span><text:span text:style-name="T27">.<text:s/></text:span></text:p>
      <text:p text:style-name="P28">Die Symptome sollten durch eine medizinische Untersuchung auf Covid-19 abgeklärt werden. Sie führen nach den Empfehlungen des RKI bei<text:s/><text:soft-page-break/>Diagnosesicherung zur Verordnung einer<text:s/>Quarantäne und nach Rücksprache mit dem Gesundheitsamt ggf. zur Kontaktnachverfolgung. Im Falle einer akuten Erkrankung während des Unterrichts erfolgen die sofortige Anlage eines Mund-Nasen-Schutzes und die Entlassung aus der Schule in Absprache mit den Eltern.</text:p>
      <text:p text:style-name="P29"/>
      <text:p text:style-name="P30">-<text:tab/>Jeder Gang durch den Raum sollte vermieden werden. Um den Abstand zu den anderen kontinuierlich beizubehalten, darf sonst ggf. nur ein Schüler aufstehen, um z.B. zur Toilette zu gehen, Material aus seinem Fach zu holen, zum Papierkorb zu gehen oder sich die Hände zu waschen.</text:p>
      <text:p text:style-name="P31">-<text:tab/>die Türen der Klassenräume bleiben geöffnet</text:p>
      <text:p text:style-name="P32">-<text:tab/>Räume werden nach bestimmten feststehenden Intervallen gelüftet</text:p>
      <text:p text:style-name="P33">-<text:tab/>Wege im Schulgebäude sind markiert, die Gehrichtung ist durch Pfeile gekennzeichnet</text:p>
      <text:p text:style-name="P34">-<text:tab/>Jeder Gang durch den Raum sollte vermieden werden. Um den Abstand zu den anderen kontinuierlich beizubehalten, darf sonst ggf. nur ein Schüler aufstehen, um z.B. zur Toilette zu gehen, Material aus seinem Fach zu holen, zum Papierkorb zu gehen oder sich die Hände zu waschen.</text:p>
      <text:p text:style-name="P35">-<text:s/><text:tab/>Der Haupteingang fungiert nur als Eingang, der Nebeneingang nur als Ausgang</text:p>
      <text:p text:style-name="P36">-<text:tab/>jeder Raum wird nur von einer Lerngruppe pro Tag genutzt</text:p>
      <text:p text:style-name="P37">-<text:s/><text:tab/>jeder Raum wird jeden Tag durch das Reinigungspersonal flächendesinfiziert, Seifen ggf. nachgefüllt und Handtücher<text:s/>aufgefüllt =&gt; dazu hängen in den Räumen Listen aus, die durch das Reinigungspersonal ausgefüllt werden müssen =&gt; Kontrolle durch den Hausmeister</text:p>
      <text:p text:style-name="P38"/>
      <text:p text:style-name="P39">Die Schulträger sorgen für regelmäßige und der Kontamination angepasste Reinigungen des Schulgebäudes:<text:s/></text:p>
      <text:p text:style-name="P40">o<text:s/><text:tab/>Potentiell kontaminierte Flächen, die durch Händekontakte zu einer Übertragung beitragen könnten, sind durch eine arbeitstägliche Reinigung und in zuvor definierten Bereichen (z. B. Handkontaktflächen, gemeinsam benutzte Tastaturen, Sanitäranlagen, Türklinken, Lichtschalter und Treppenläufe) durch eine zusätzliche Flächendesinfektion mittels Wischdesinfektion (z. B. vorgetränkte Wischtücher) gereinigt werden. Es sollten nur VAH- gelistete Desinfektionsmittel mit begrenzter Viruzidie verwendet werden. Bei Verwendung von Wischtüchern dürfen diese nicht in die Toilette entsorgt werden, da sie sich bestimmungsgemäß nicht auflösen und zur Verstopfung der Abwasserkanalisation führen. Wischtücher sind mit dem Abfall zu entsorgen.<text:s/></text:p>
      <text:soft-page-break/>
      <text:p text:style-name="P41">o<text:s/><text:tab/>Bei starker Kontamination kann anlassbezogen auch zwischendurch eine Reinigung und gezielte Desinfektion bestimmter Gegenstände erforderlich sein. Da-mit eine solche Reinigung notfalls auch bei Abwesenheit von Reinigungspersonal durchgeführt werden kann, sollte ein Vorrat an Reinigungstüchern mit ge-eigneten Flächendesinfektionsmitteln bzw. fertig konfektionierten Desinfektionswischtüchern vorgehalten werden.<text:s/></text:p>
      <text:p text:style-name="P42">o<text:s/><text:tab/>Auf Reinigungen mit Hochdruckreinigern ist wegen der Aerosolbildung zu verzichten.<text:s/></text:p>
      <text:p text:style-name="P43"/>
      <text:p text:style-name="P44">-<text:tab/>zu reinigenden Räume werden gekennzeichnet</text:p>
      <text:p text:style-name="P45"/>
      <text:p text:style-name="P46">Auf dem Schulhof</text:p>
      <text:p text:style-name="P47">-<text:tab/>Nummerierte Kreise im Abstand von mindestens<text:s/>1,5 m sind auf dem Boden aufgemalt und signalisieren so den Standplatz für jeweils ein Kind<text:s/></text:p>
      <text:p text:style-name="P48">-<text:tab/>der Einlass am Haupttor erfolgt einzeln und durch das Lehrpersonal</text:p>
      <text:p text:style-name="P49">-<text:s/><text:tab/>alle Spielgeräte sind gesperrt</text:p>
      <text:p text:style-name="P50">-<text:tab/>nach Unterrichtsschluss verlassen die Kinder einzeln und<text:s/>zügig den Schulhof (dies wird ebenfalls durch das Lehrpersonal überwacht)</text:p>
      <text:p text:style-name="P5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ulleiter</meta:initial-creator>
    <dc:creator>Schulleiter</dc:creator>
    <meta:creation-date>2020-05-06T06:22:00Z</meta:creation-date>
    <dc:date>2020-05-07T09:33:00Z</dc:date>
    <meta:print-date>2020-05-07T09:17:00Z</meta:print-date>
    <meta:template xlink:href="Normal" xlink:type="simple"/>
    <meta:editing-cycles>3</meta:editing-cycles>
    <meta:editing-duration>PT0S</meta:editing-duration>
    <meta:document-statistic meta:page-count="3" meta:paragraph-count="9" meta:word-count="647" meta:character-count="4721" meta:row-count="34" meta:non-whitespace-character-count="4083"/>
  </office:meta>
</office:document-meta>
</file>